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en" fo:country="GB" style:language-asian="pl" style:country-asian="PL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en" fo:country="GB" style:language-asian="pl" style:country-asian="PL"/>
    </style:style>
    <style:style style:name="P6" style:parent-style-name="Standard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8" style:parent-style-name="Standard" style:list-style-name="WWNum8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list-style-name="WWNum8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list-style-name="WWNum8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2" style:parent-style-name="Standard" style:list-style-name="WWNum9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list-style-name="WWNum9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list-style-name="WWNum9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list-style-name="WWNum9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2" style:parent-style-name="Standard" style:list-style-name="WWNum10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list-style-name="WWNum10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list-style-name="WWNum10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3" style:parent-style-name="Standard" style:list-style-name="WWNum10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2" style:parent-style-name="Standard" style:list-style-name="WWNum10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74" style:parent-style-name="Standard" style:list-style-name="WWNum11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0" style:parent-style-name="Standard" style:list-style-name="WWNum11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list-style-name="WWNum11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list-style-name="WWNum11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8" style:parent-style-name="Standard" style:list-style-name="WWNum11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list-style-name="WWNum11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2" style:parent-style-name="Standard" style:list-style-name="WWNum11" style:family="paragraph">
      <style:paragraph-properties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list-style-name="WWNum11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98" style:parent-style-name="Standard" style:list-style-name="WWNum12" style:family="paragraph">
      <style:paragraph-properties fo:margin-top="0.0694in" fo:margin-bottom="0.0694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Web" style:list-style-name="WWNum12" style:family="paragraph"/>
    <style:style style:name="P101" style:parent-style-name="NormalnyWeb" style:list-style-name="WWNum12" style:family="paragraph"/>
    <style:style style:name="P102" style:parent-style-name="Standard" style:list-style-name="WWNum12" style:family="paragraph">
      <style:paragraph-properties fo:margin-top="0.0694in" fo:margin-bottom="0.0694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list-style-name="WWNum12" style:family="paragraph">
      <style:paragraph-properties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list-style-name="WWNum12" style:family="paragraph">
      <style:paragraph-properties fo:margin-top="0.0694in" fo:margin-bottom="0.0694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list-style-name="WWNum12" style:family="paragraph">
      <style:paragraph-properties fo:margin-top="0.0694in" fo:margin-bottom="0.0694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list-style-name="WWNum12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list-style-name="WWNum12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16" style:parent-style-name="Standard" style:list-style-name="WWNum13" style:family="paragraph">
      <style:paragraph-properties fo:margin-top="0.0694in" fo:margin-bottom="0.0694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list-style-name="WWNum13" style:family="paragraph">
      <style:paragraph-properties fo:margin-top="0.0694in" fo:margin-bottom="0.0694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0" style:parent-style-name="Standard" style:list-style-name="WWNum13" style:family="paragraph">
      <style:paragraph-properties fo:margin-top="0.0694in" fo:margin-bottom="0.0694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4" style:parent-style-name="Standard" style:list-style-name="WWNum14" style:family="paragraph">
      <style:paragraph-properties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list-style-name="WWNum14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margin-top="0.0694in" fo:margin-bottom="0.0694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30" style:parent-style-name="Standard" style:list-style-name="WWNum15" style:family="paragraph">
      <style:paragraph-properties fo:margin-top="0.0694in" fo:margin-bottom="0.0694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Standard" style:list-style-name="WWNum15" style:family="paragraph">
      <style:paragraph-properties fo:margin-top="0.0694in" fo:margin-bottom="0.0694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4" style:parent-style-name="Standard" style:list-style-name="WWNum15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6" style:parent-style-name="Standard" style:list-style-name="WWNum15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8" style:parent-style-name="Standard" style:list-style-name="WWNum15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list-style-name="WWNum15" style:family="paragraph">
      <style:paragraph-properties fo:margin-top="0.0694in" fo:margin-bottom="0.0694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2" style:parent-style-name="Standard" style:list-style-name="WWNum15" style:family="paragraph">
      <style:paragraph-properties fo:margin-top="0.0694in" fo:margin-bottom="0.0694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Standard" style:list-style-name="WWNum15" style:family="paragraph">
      <style:paragraph-properties fo:margin-top="0.0694in" fo:margin-bottom="0.0694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" style:parent-style-name="Standard" style:list-style-name="WWNum15" style:family="paragraph">
      <style:paragraph-properties fo:margin-top="0.0694in" fo:margin-bottom="0.0694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<text:span text:style-name="T2">Regulamin Szkolnego Konkursu ChainSpeak Challenge –</text:span></text:h>
      <text:h text:style-name="P3" text:outline-level="1">„Speak the language of logistics”</text:h>
      <text:h text:style-name="P4" text:outline-level="1"><text:span text:style-name="T5"><text:s/></text:span></text:h>
      <text:h text:style-name="P6" text:outline-level="2"><text:span text:style-name="T7">1. Organizator konkursu</text:span></text:h>
      <text:list text:style-name="WWNum8">
        <text:list-item text:start-value="1">
          <text:p text:style-name="P8"><text:span text:style-name="T9">Organizatorem konkursu jest Zespół Szkół Nr 1 im. Batalionów Chłopskich<text:s/></text:span><text:span text:style-name="T10"><text:line-break/></text:span><text:span text:style-name="T11">w</text:span><text:span text:style-name="T12"><text:s/></text:span><text:span text:style-name="T13">Bratoszewicach, ul. Plac Staszica 14, 95-011 Bratoszewice,<text:s/></text:span><text:span text:style-name="T14"><text:line-break/>e-mail: sekretariat@zs1bratoszewice.pl, telefon: 663 308 983,</text:span></text:p>
        </text:list-item>
        <text:list-item>
          <text:p text:style-name="P15"><text:span text:style-name="T16">Za przygotowanie i przeprowadzenie konkursu odpowiadają nauczyciele przedmiotów logistycznych i języków obcych:</text:span></text:p>
        </text:list-item>
      </text:list>
      <text:p text:style-name="P17"><text:span text:style-name="T18">- mgr Karolina Adamczyk – przedmioty zawodowe</text:span></text:p>
      <text:p text:style-name="P19"><text:span text:style-name="T20">- mgr Karolina Smurzyńska – język angielski</text:span></text:p>
      <text:p text:style-name="P21"><text:span text:style-name="T22">oraz praktykant</text:span></text:p>
      <text:p text:style-name="P23"><text:span text:style-name="T24">- Zuzanna Czesny</text:span></text:p>
      <text:list text:style-name="WWNum8" text:continue-numbering="true">
        <text:list-item>
          <text:p text:style-name="P25"><text:span text:style-name="T26">Konkurs odbywa się pod patronatem<text:s/></text:span><text:span text:style-name="T27">Dyrektora Zespołu Szkół Nr 1<text:s/></text:span><text:span text:style-name="T28"><text:line-break/>w Bratoszewicach</text:span><text:span text:style-name="T29">.</text:span></text:p>
        </text:list-item>
      </text:list>
      <text:h text:style-name="P30" text:outline-level="2"><text:span text:style-name="T31">2. Cele konkursu</text:span></text:h>
      <text:list text:style-name="WWNum9">
        <text:list-item text:start-value="1">
          <text:p text:style-name="P32"><text:span text:style-name="T33">Sprawdzenie wiedzy i umiejętności uczniów z zakresu logistyki i języka obcego zawodowego.</text:span></text:p>
        </text:list-item>
        <text:list-item>
          <text:p text:style-name="P34"><text:span text:style-name="T35">Rozwijanie kompetencji językowych i zawodowych potrzebnych na rynku pracy.</text:span></text:p>
        </text:list-item>
        <text:list-item>
          <text:p text:style-name="P36"><text:span text:style-name="T37">Motywowanie uczniów do poszerzania wiedzy w sposób praktyczny.</text:span></text:p>
        </text:list-item>
        <text:list-item>
          <text:p text:style-name="P38"><text:span text:style-name="T39">Kształtowanie postaw współzawodnictwa, samodzielności i kreatywności.</text:span></text:p>
        </text:list-item>
      </text:list>
      <text:h text:style-name="P40" text:outline-level="2"><text:span text:style-name="T41">3. Uczestnicy</text:span></text:h>
      <text:list text:style-name="WWNum10">
        <text:list-item text:start-value="1">
          <text:p text:style-name="P42"><text:span text:style-name="T43">Konkurs adresowany jest do uczniów klas [II–V] Technikum Logistycznego<text:s/></text:span><text:span text:style-name="T44"><text:line-break/>w Zespole Szkół Nr 1 im. Batalionów Chłopskich w Bratoszewicach</text:span></text:p>
        </text:list-item>
        <text:list-item>
          <text:p text:style-name="P45"><text:span text:style-name="T46">Uczestnictwo jest dobrowolne i wymaga zgłoszenia w terminie wskazanym<text:s/></text:span><text:span text:style-name="T47"><text:line-break/>przez organizatorów.</text:span></text:p>
        </text:list-item>
        <text:list-item>
          <text:p text:style-name="P48"><text:span text:style-name="T49">Zgłoszenia składamy u nauczycieli organizatorów do<text:s/></text:span><text:span text:style-name="T50">17 października</text:span><text:span text:style-name="T51"><text:s/>2025 r</text:span><text:span text:style-name="T52">.</text:span></text:p>
        </text:list-item>
        <text:list-item>
          <text:p text:style-name="P53"><text:span text:style-name="T54">Etap pierwszy odbędzie się<text:s/></text:span><text:span text:style-name="T55">27 października</text:span><text:span text:style-name="T56"><text:s/>2025 r.</text:span><text:span text:style-name="T57"><text:s/></text:span><text:span text:style-name="T58">Godzina oraz miejsce zostanie ogłoszone mailowo do</text:span><text:span text:style-name="T59"><text:s/>23 października</text:span><text:span text:style-name="T60"><text:s/>2025 r</text:span><text:span text:style-name="T61">.</text:span></text:p>
        </text:list-item>
        <text:list-item>
          <text:p text:style-name="P62"><text:span text:style-name="T63">Etap drugi odbędzie się<text:s/></text:span><text:span text:style-name="T64">3 listopada</text:span><text:span text:style-name="T65"><text:s/>2025 r</text:span><text:span text:style-name="T66">.</text:span><text:span text:style-name="T67"><text:s/>Godzina oraz miejsce zostanie ogłoszone mailowo do<text:s/></text:span><text:span text:style-name="T68">31 października</text:span><text:span text:style-name="T69"><text:s/>2025 r</text:span><text:span text:style-name="T70">.<text:s/></text:span><text:span text:style-name="T71"><text:line-break/></text:span></text:p>
        </text:list-item>
      </text:list>
      <text:h text:style-name="P72" text:outline-level="2"><text:span text:style-name="T73">4. Struktura i przebieg konkursu</text:span></text:h>
      <text:list text:style-name="WWNum11">
        <text:list-item text:start-value="1">
          <text:p text:style-name="P74"><text:span text:style-name="T75">Konkurs składa się z<text:s/></text:span><text:span text:style-name="T76">dwóch etapów</text:span><text:span text:style-name="T77">:</text:span></text:p>
        </text:list-item>
      </text:list>
      <text:p text:style-name="P78"><text:span text:style-name="T79">Etap I – pisemny (eliminacje):</text:span></text:p>
      <text:soft-page-break/>
      <text:list text:style-name="WWNum11" text:continue-numbering="true">
        <text:list-item>
          <text:list>
            <text:list-item>
              <text:p text:style-name="P80"><text:span text:style-name="T81">test wiedzy logistycznej oraz języka obcego zawodowego,</text:span></text:p>
            </text:list-item>
            <text:list-item>
              <text:p text:style-name="P82"><text:span text:style-name="T83">forma: pytania zamknięte.</text:span></text:p>
            </text:list-item>
            <text:list-item>
              <text:p text:style-name="P84"><text:span text:style-name="T85">do etapu II przechodzi określona liczba uczniów z najwyższą liczbą punktów.</text:span></text:p>
            </text:list-item>
          </text:list>
        </text:list-item>
      </text:list>
      <text:p text:style-name="P86"><text:span text:style-name="T87">Etap II – finał (praktyczny):</text:span></text:p>
      <text:list text:style-name="WWNum11" text:continue-numbering="true">
        <text:list-item>
          <text:list>
            <text:list-item>
              <text:p text:style-name="P88"><text:span text:style-name="T89">zadania problemowe z logistyki w języku obcym,</text:span></text:p>
            </text:list-item>
            <text:list-item>
              <text:p text:style-name="P90"><text:span text:style-name="T91">ocenie podlega poprawność merytoryczna oraz umiejętności językowe.</text:span></text:p>
            </text:list-item>
          </text:list>
        </text:list-item>
        <text:list-item>
          <text:p text:style-name="P92"><text:span text:style-name="T93">Etap I odbywa się w sali lekcyjnej w wyznaczonym terminie.</text:span></text:p>
        </text:list-item>
        <text:list-item>
          <text:p text:style-name="P94"><text:span text:style-name="T95">Etap II odbywa się w sali lekcyjnej w wyznaczonym terminie.</text:span></text:p>
        </text:list-item>
      </text:list>
      <text:h text:style-name="P96" text:outline-level="2"><text:span text:style-name="T97">5. Kryteria oceny</text:span></text:h>
      <text:list text:style-name="WWNum12">
        <text:list-item text:start-value="1">
          <text:p text:style-name="P98"><text:span text:style-name="T99">W etapie I maksymalna liczba punktów wynosi 40 pkt (2 pkt za zadania).</text:span></text:p>
        </text:list-item>
        <text:list-item>
          <text:p text:style-name="P100"><text:s/>Do II etapu konkursu kwalifikuje się 10 uczestników z najwyższymi wynikami punktowymi uzyskanymi w I etapie.</text:p>
        </text:list-item>
        <text:list-item>
          <text:p text:style-name="P101"><text:s/>W przypadku uzyskania jednakowej liczby punktów przez kilku uczestników na granicy miejsca kwalifikacyjnego, do II etapu przechodzą wszyscy uczestnicy z takim samym wynikiem.</text:p>
        </text:list-item>
        <text:list-item>
          <text:p text:style-name="P102"><text:span text:style-name="T103">W etapie II uczestnicy mogą zdobyć dodatkowe punkty za:</text:span></text:p>
          <text:list text:continue-numbering="true">
            <text:list-item>
              <text:p text:style-name="P104"><text:span text:style-name="T105">poprawność językową,</text:span></text:p>
            </text:list-item>
            <text:list-item>
              <text:p text:style-name="P106"><text:span text:style-name="T107">wiedzę merytoryczną,</text:span></text:p>
            </text:list-item>
            <text:list-item>
              <text:p text:style-name="P108"><text:span text:style-name="T109">umiejętność zastosowania wiedzy w praktyce.</text:span></text:p>
            </text:list-item>
          </text:list>
        </text:list-item>
        <text:list-item>
          <text:p text:style-name="P110"><text:span text:style-name="T111">Ostateczna klasyfikacja uwzględnia sumę punktów z obu etapów.</text:span></text:p>
        </text:list-item>
        <text:list-item>
          <text:p text:style-name="P112"><text:span text:style-name="T113">W przypadku równej liczby punktów decyduje wynik etapu II.</text:span></text:p>
        </text:list-item>
      </text:list>
      <text:h text:style-name="P114" text:outline-level="2"><text:span text:style-name="T115">6. Komisja konkursowa</text:span></text:h>
      <text:list text:style-name="WWNum13">
        <text:list-item text:start-value="1">
          <text:p text:style-name="P116"><text:span text:style-name="T117">Komisję konkursową powołuje Dyrektor szkoły.</text:span></text:p>
        </text:list-item>
        <text:list-item>
          <text:p text:style-name="P118"><text:span text:style-name="T119">W skład komisji wchodzą nauczyciele języków obcych i przedmiotów zawodowych.</text:span></text:p>
        </text:list-item>
        <text:list-item>
          <text:p text:style-name="P120"><text:span text:style-name="T121">Komisja czuwa nad prawidłowym przebiegiem konkursu, dokonuje oceny oraz ogłasza wyniki.</text:span></text:p>
        </text:list-item>
      </text:list>
      <text:h text:style-name="P122" text:outline-level="2"><text:span text:style-name="T123">7. Nagrody</text:span></text:h>
      <text:list text:style-name="WWNum14">
        <text:list-item text:start-value="1">
          <text:p text:style-name="P124"><text:span text:style-name="T125">Laureaci trzech pierwszych miejsc otrzymują nagrody rzeczowe i dyplomy.</text:span></text:p>
        </text:list-item>
        <text:list-item>
          <text:p text:style-name="P126"><text:span text:style-name="T127">Wszyscy finaliści otrzymują pamiątkowe zaświadczenia o udziale w konkursie.</text:span></text:p>
        </text:list-item>
      </text:list>
      <text:h text:style-name="P128" text:outline-level="2"><text:span text:style-name="T129">8. Postanowienia końcowe</text:span></text:h>
      <text:list text:style-name="WWNum15">
        <text:list-item text:start-value="1">
          <text:p text:style-name="P130"><text:span text:style-name="T131">Regulamin konkursu dostępny jest u organizatorów i na stronie internetowej szkoły.</text:span></text:p>
        </text:list-item>
        <text:list-item>
          <text:p text:style-name="P132"><text:span text:style-name="T133">Udział w konkursie oznacza akceptację niniejszego regulaminu.</text:span></text:p>
        </text:list-item>
        <text:list-item>
          <text:p text:style-name="P134"><text:span text:style-name="T135">Ostateczne decyzje w sprawach spornych podejmuje komisja konkursowa.</text:span></text:p>
        </text:list-item>
        <text:list-item>
          <text:p text:style-name="P136"><text:span text:style-name="T137">Organizator zastrzega sobie prawo do unieważnienia konkursu spowodowane działaniem tzw. siły wyższej. Przez „siłę wyższą” należy rozumieć zdarzenie zewnętrzne, którego Organizator nie mógł przewidzieć i któremu nie mógł zapobiec, uniemożliwiające realizację konkursu w całości lub części, które nie wynikło wskutek błędów lub zaniedbań Strony dotkniętej jej działaniem.</text:span></text:p>
        </text:list-item>
        <text:list-item>
          <text:p text:style-name="P138"><text:span text:style-name="T139">Organizator konkursu nie ponosi odpowiedzialności za jego unieważnienie lub odwołanie.</text:span></text:p>
        </text:list-item>
        <text:list-item>
          <text:p text:style-name="P140"><text:span text:style-name="T141"><text:s/>Organizator nie ponosi odpowiedzialności za podanie przez Uczestników danych nieprawdziwych, w tym błędnych, lub uniemożliwiających wręczenie nagrody.</text:span></text:p>
        </text:list-item>
        <text:list-item>
          <text:p text:style-name="P142"><text:span text:style-name="T143">Organizator zastrzega sobie prawo do zmiany regulaminu. O zmianach Organizator będzie informować na stronie internetowej szkoły.</text:span></text:p>
        </text:list-item>
        <text:list-item>
          <text:p text:style-name="P144"><text:span text:style-name="T145">Nagłe zachorowania i wypadki losowe nie są podstawą do jakichkolwiek dodatkowych roszczeń.</text:span></text:p>
        </text:list-item>
        <text:list-item>
          <text:p text:style-name="P146"><text:span text:style-name="T147"><text:s/>Wszelkie spory wynikłe z tytułu wykonania zobowiązań związanych z niniejszym Konkursem będą rozstrzygane przez właściwy sąd powszechny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Courier New" fo:font-size="10pt" style:font-size-asian="10pt"/>
    </style: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style:font-name="Courier New" fo:font-size="10pt" style:font-size-asian="10pt"/>
    </style: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ina Adamczyk</meta:initial-creator>
    <dc:creator>Justyna Dałek</dc:creator>
    <meta:creation-date>2025-10-01T20:20:00Z</meta:creation-date>
    <dc:date>2025-10-01T20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8" meta:character-count="4252" meta:row-count="30" meta:non-whitespace-character-count="3652"/>
  </office:meta>
</office:document-meta>
</file>